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1"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1c7290" fo:font-size="20pt" style:text-underline-style="solid" style:text-underline-width="auto" style:text-underline-color="font-color" style:font-size-asian="20pt" style:language-asian="ar" style:country-asian="SA" style:font-size-complex="20pt"/>
    </style:style>
    <style:style style:name="P2" style:family="paragraph" style:parent-style-name="Standard">
      <style:paragraph-properties fo:text-align="center" style:justify-single-word="false"/>
      <style:text-properties fo:color="#1c7290" fo:font-size="14pt" style:text-underline-style="solid" style:text-underline-width="auto" style:text-underline-color="font-color" style:font-size-asian="14pt" style:language-asian="ar" style:country-asian="SA" style:font-size-complex="14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ext-autospace="none"/>
    </style:style>
    <style:style style:name="P5" style:family="paragraph" style:parent-style-name="Standard">
      <style:paragraph-properties fo:margin-left="0cm" fo:margin-right="0cm" fo:text-indent="1.244cm" style:auto-text-indent="false"/>
    </style:style>
    <style:style style:name="P6" style:family="paragraph" style:parent-style-name="Standard">
      <style:paragraph-properties fo:margin-left="0cm" fo:margin-right="0cm" fo:text-align="justify" style:justify-single-word="false" fo:text-indent="0.026cm" style:auto-text-indent="false"/>
    </style:style>
    <style:style style:name="P7" style:family="paragraph" style:parent-style-name="Standard">
      <style:paragraph-properties fo:margin-left="1.244cm" fo:margin-right="0cm" fo:text-align="justify" style:justify-single-word="false" fo:text-indent="-1.217cm" style:auto-text-indent="false"/>
    </style:style>
    <style:style style:name="P8" style:family="paragraph" style:parent-style-name="Standard">
      <style:paragraph-properties fo:margin-left="1.244cm" fo:margin-right="0cm" fo:text-align="justify" style:justify-single-word="false" fo:text-indent="-1.244cm" style:auto-text-indent="false" style:text-autospace="none"/>
    </style:style>
    <style:style style:name="P9" style:family="paragraph" style:parent-style-name="Standard">
      <style:paragraph-properties fo:margin-left="1.244cm" fo:margin-right="0cm" fo:text-align="center" style:justify-single-word="false" fo:text-indent="-1.244cm" style:auto-text-indent="false" style:text-autospace="none"/>
    </style:style>
    <style:style style:name="P10" style:family="paragraph" style:parent-style-name="Standard" style:master-page-name="Standard">
      <style:paragraph-properties fo:text-align="center" style:justify-single-word="false" style:page-number="auto"/>
      <style:text-properties fo:color="#1c7290" fo:font-size="20pt" style:text-underline-style="solid" style:text-underline-width="auto" style:text-underline-color="font-color" style:font-size-asian="20pt" style:language-asian="ar" style:country-asian="SA" style:font-size-complex="20pt"/>
    </style:style>
    <style:style style:name="T1" style:family="text">
      <style:text-properties fo:color="#1c7290" fo:font-size="20pt" style:text-underline-style="solid" style:text-underline-width="auto" style:text-underline-color="font-color" style:font-size-asian="20pt" style:language-asian="ar" style:country-asian="SA" style:font-size-complex="20pt"/>
    </style:style>
    <style:style style:name="T2" style:family="text">
      <style:text-properties fo:color="#1c7290" fo:font-size="14pt" style:text-underline-style="solid" style:text-underline-width="auto" style:text-underline-color="font-color" style:font-size-asian="14pt" style:language-asian="ar" style:country-asian="SA" style:font-size-complex="14pt"/>
    </style:style>
    <style:style style:name="T3" style:family="text">
      <style:text-properties fo:font-size="11.5pt" style:font-size-asian="11.5pt" style:font-size-complex="11.5pt"/>
    </style:style>
    <style:style style:name="T4" style:family="text">
      <style:text-properties fo:font-size="11.5pt" style:font-size-asian="11.5pt" style:font-size-complex="11.5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OGO ENTE</text:p>
      <text:p text:style-name="P1"/>
      <text:p text:style-name="P1">NOME ENTE</text:p>
      <text:p text:style-name="Standard"/>
      <text:p text:style-name="Standard"/>
      <text:p text:style-name="Standard"/>
      <text:p text:style-name="Standard">OGGETTO: adozione del Manuale della conservazione del <text:span text:style-name="T2">nome ente</text:span>.</text:p>
      <text:p text:style-name="Standard"/>
      <text:p text:style-name="Standard"/>
      <text:p text:style-name="Standard">Premesso che:</text:p>
      <text:p text:style-name="Standard"/>
      <text:p text:style-name="P3">- <text:span text:style-name="T3">la legge provinciale 27 luglio 2012, n. 16 - “</text:span><text:span text:style-name="T4">Disposizioni per la promozione della società dell'informazione e</text:span><text:span text:style-name="T3"> </text:span><text:span text:style-name="T4">dell'amministrazione digitale e per la diffusione del software libero e dei formati</text:span><text:span text:style-name="T3"> </text:span><text:span text:style-name="T4">di dati aperti</text:span><text:span text:style-name="T3">” - istituisce all’art. 5 il sistema informativo elettronico trentino (SINET) quale complesso dei dati e delle informazioni che supportano le attività di tutte le pubbliche amministrazioni del Trentino e dei sistemi per la loro elaborazione, trasmissione e archiviazione.</text:span></text:p>
      <text:p text:style-name="P5"/>
      <text:p text:style-name="P6">- con deliberazione della Giunta provinciale n. 2219 del 15 dicembre 2014 è stato approvato l’accordo di collaborazione tra la Provincia Autonoma di Trento e l’Istituto per i Beni Artistici, Culturali e Naturali della Regione Emilia Romagna (IBACN), finalizzato principalmente alla fruizione del sistema di conservazione dei documenti informatici gestito dal Polo Archivistico dell’Emilia Romagna (ParER) da parte della Provincia Autonoma di Trento e degli enti appartenenti al SINET aderenti all’accordo medesimo;</text:p>
      <text:p text:style-name="P7"/>
      <text:p text:style-name="P3">- con provvedimento (<text:span text:style-name="T2">citare riferimento</text:span>) il <text:span text:style-name="T2">nome ente</text:span><text:span text:style-name="T3"> ha nominato il Responsabile del servizio per la tenuta del protocollo informatico, della gestione dei flussi documentali e degli archivi, ai sensi dell’art. 61 del DPR </text:span>28 dicembre 2000, n. 445, e il Responsabile della conservazione, ai sensi dell’art. 44 del D. lgs. 7 marzo 2005, n.82;</text:p>
      <text:p text:style-name="P8"/>
      <text:p text:style-name="P3">- con lettera prot. n. __________ di data __________, indirizzata alla Provincia Autonoma di Trento e all’<text:span text:style-name="T3">IBACN, il </text:span><text:span text:style-name="T2">nome ente</text:span><text:span text:style-name="T3"> ha aderito all’accordo di cui sopra, delegando il ParER allo svolgimento del processo di conservazione dei propri documenti informatici;</text:span></text:p>
      <text:p text:style-name="P8"/>
      <text:p text:style-name="P3">- l’art. 7, comma 1, lett. m) del D.P.C.M. 3 dicembre 2013 (regole tecniche in materia di sistema di conservazione) prevede che il responsabile della conservazione di ogni ente predisponga il Manuale della conservazione, il quale, secondo quanto previsto dall’art. 8, comma 1 del medesimo D.P.C.M., “illustra dettagliatamente l’organizzazione, i soggetti coinvolti e i ruoli svolti dagli stessi, il modello di funzionamento, la descrizione del processo, la descrizione delle architetture e delle infrastrutture utilizzate, le misure di sicurezza adottate e ogni altra informazione utile alla gestione e alla verifica del funzionamento, nel tempo, del sistema di conservazione”;</text:p>
      <text:p text:style-name="P8"/>
      <text:p text:style-name="P3">- con determinazione del Dirigente n. _____ del ________________ la Soprintendenza per i Beni culturali della Provincia Autonoma di Trento ha approvato uno schema di Manuale della conservazione per gli enti appartenenti al SINET aderenti all’accordo di collaborazione tra Provincia e IBACN sopracitato;</text:p>
      <text:p text:style-name="P8"/>
      <text:p text:style-name="P3">- il <text:span text:style-name="T2">nome ente</text:span> ha elaborato il Manuale della conservazione, allegato al presente provvedimento, del quale costituisce parte integrante e sostanziale e che si propone di adottare, utilizzando lo schema approvato dalla Soprintendenza per i Beni culturali e in conformità alle linee guida <text:soft-page-break/>provinciali in materia di conservazione dei documenti informatici approvate con deliberazione della Giunta provinciale n. 1140 del 6 luglio 2015</text:p>
      <text:p text:style-name="P8"/>
      <text:p text:style-name="P8"/>
      <text:p text:style-name="P2">L’ORGANO DELIBERANTE</text:p>
      <text:p text:style-name="P2"/>
      <text:p text:style-name="P4">- visto il D. Lgs. 22 gennaio 2004, n. 42;</text:p>
      <text:p text:style-name="P4">- visto il D.P.R. 28 dicembre 2000, n. 445;</text:p>
      <text:p text:style-name="P4">- visto il D. Lgs. 22 gennaio 2004, n. 42;</text:p>
      <text:p text:style-name="P4">- visto il D. Lgs. 7 marzo 2005, n. 82;</text:p>
      <text:p text:style-name="P4">- visto il D.P.C.M. 3 dicembre 2013;</text:p>
      <text:p text:style-name="P4">- visto il D.P.C.M. 13 novembre 2014;</text:p>
      <text:p text:style-name="P4">- vista la deliberazione della Giunta provinciale di Trento n. 1140 del giorno 6 luglio 2015;</text:p>
      <text:p text:style-name="Standard">- visti gli atti citati in premessa,</text:p>
      <text:p text:style-name="P2"/>
      <text:p text:style-name="P2"/>
      <text:p text:style-name="P9">delibera</text:p>
      <text:p text:style-name="P8"/>
      <text:p text:style-name="P3">1) di adottare, per i motivi esposti in premessa, il Manuale della conservazione del <text:s/><text:span text:style-name="T2">nome ente</text:span> allegato al presente provvedimento, del quale costituisce parte integrante e sostanziale;</text:p>
      <text:p text:style-name="P3"/>
      <text:p text:style-name="P3">2) di dare atto che il Manuale della conservazione di cui al punto 1) deve essere approvato dalla Soprintendenza per i Beni culturali della Provincia Autonoma di Trent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1"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GO ENTE</dc:title>
    <meta:initial-creator>pr43685</meta:initial-creator>
    <meta:creation-date>2015-08-15T20:58:00</meta:creation-date>
    <dc:creator>pr31629</dc:creator>
    <dc:date>2015-08-15T21:09:00</dc:date>
    <meta:print-date>2015-09-04T12:26:00</meta:print-date>
    <meta:editing-cycles>3</meta:editing-cycles>
    <meta:editing-duration>PT8M</meta:editing-duration>
    <meta:document-statistic meta:table-count="0" meta:image-count="0" meta:object-count="0" meta:page-count="2" meta:paragraph-count="23" meta:word-count="589" meta:character-count="3852" meta:non-whitespace-character-count="3285"/>
    <meta:generator>LibreOffice/4.4.5.2$Windows_x86 LibreOffice_project/a22f674fd25a3b6f45bdebf25400ed2adff0ff99</meta:generator>
  </office:meta>
</office:document-meta>
</file>